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4000005DC2B364D3B164A186D.jpg" manifest:media-type="image/jpeg"/>
  <manifest:file-entry manifest:full-path="Pictures/1000000000000424000005DCBF9D0274D3143B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20.828cm" svg:height="29.473cm" draw:z-index="0"><draw:image xlink:href="Pictures/1000000000000424000005DC2B364D3B164A186D.jpg" xlink:type="simple" xlink:show="embed" xlink:actuate="onLoad" loext:mime-type="image/jpeg"/></draw:frame></text:p>
      <text:p text:style-name="Standard"><draw:frame draw:style-name="fr1" draw:name="grafika2" text:anchor-type="paragraph" svg:width="20.828cm" svg:height="29.473cm" draw:z-index="1"><draw:image xlink:href="Pictures/1000000000000424000005DCBF9D0274D3143BB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5cm" fo:margin-bottom="0.109cm" fo:margin-left="0.042cm" fo:margin-right="0.1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1:08:43.09</meta:creation-date>
    <dc:date>2014-01-03T11:24:01.64</dc:date>
    <meta:editing-duration>PT8S</meta:editing-duration>
    <meta:editing-cycles>1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