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 style:list-style-name="L3">
      <style:paragraph-properties fo:margin-top="0cm" fo:margin-bottom="0cm" loext:contextual-spacing="false"/>
    </style:style>
    <style:style style:name="P4" style:family="paragraph" style:parent-style-name="Text_20_body" style:list-style-name="L4">
      <style:paragraph-properties fo:margin-top="0cm" fo:margin-bottom="0cm" loext:contextual-spacing="false"/>
    </style:style>
    <style:style style:name="P5" style:family="paragraph" style:parent-style-name="Heading_20_2">
      <style:text-properties officeooo:paragraph-rsid="000d1aec"/>
    </style:style>
    <style:style style:name="P6" style:family="paragraph" style:parent-style-name="Heading_20_2">
      <style:paragraph-properties fo:break-before="page"/>
      <style:text-properties officeooo:paragraph-rsid="000d1aec"/>
    </style:style>
    <style:style style:name="T1" style:family="text">
      <style:text-properties officeooo:rsid="000c36a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Klauzula informacyjna dotycząca pacjentów Zakładu Opiekuńczo – Leczniczego „Złota Jesień” w Zaborzu</text:h>
      <text:list xml:id="list3100790570" text:style-name="L3">
        <text:list-item>
          <text:p text:style-name="P3">Drogi Pacjencie, Administratorem Twoich danych osobowych jest Zakład Opiekuńczo – Leczniczy „Złota Jesień” A. Pękalska Spółka jawna, zwany dalej: „Administratorem”. Możesz skontaktować się z Administratorem pisząc na adres: zlotajesien@vp.pl lub telefonując pod numer: 34 3148252 / Możesz również skontaktować się z Administratorem za pośrednictwem powołanego przez niego inspektora ochrony danych, pisząc na adres: zlotajesien@vp.pl lub telefonując pod numer: 34 3148252</text:p>
        </text:list-item>
        <text:list-item>
          <text:p text:style-name="P3">Twoje dane przetwarzane są w celu ochrony stanu zdrowia, świadczenia usług medycznych, zarządzania udzielaniem tych usług oraz leczenia. Podstawą prawną przetwarzania pozyskanych danych jest Ustawa z dnia 6 listopada 2008r. o prawach pacjenta i Rzeczniku Praw Pacjenta.</text:p>
        </text:list-item>
        <text:list-item>
          <text:p text:style-name="P3">Twoje dane osobowe przetwarzane są wyłącznie w zakresie związanym z realizacją powyższych celów. Nie udostępniamy Twoich danych innym odbiorcom oprócz podmiotów upoważnionych na podstawie przepisów prawa.</text:p>
        </text:list-item>
        <text:list-item>
          <text:p text:style-name="P3">Administrator nie zamierza przekazywać Twoich danych do państwa trzeciego ani do organizacji międzynarodowych.</text:p>
        </text:list-item>
        <text:list-item>
          <text:p text:style-name="P3">Twoje dane będą przechowywane nie dłużej niż jest to konieczne, tj. przez okres wyznaczony właściwym przepisem prawa: Ustawa z dnia 6 listopada 2008r. o prawach pacjenta i Rzeczniku Praw Pacjenta.</text:p>
        </text:list-item>
        <text:list-item>
          <text:p text:style-name="P3">Masz prawo żądać od Administratora dostępu do swoich danych, ich sprostowania, zaktualizowania, jak również masz prawo do ograniczenia przetwarzania danych. Zasady udostępnienia dokumentacji medycznej zostały określone przez przepisy polskiego prawa.</text:p>
        </text:list-item>
        <text:list-item>
          <text:p text:style-name="P3">W związku z przetwarzaniem Twoich danych osobowych przez Administratora przysługuje Ci prawo wniesienia skargi do organu nadzorczego.</text:p>
        </text:list-item>
        <text:list-item>
          <text:p text:style-name="P1">Przekazaniem nam Twoich danych osobowych jest wymogiem ustawowym, dotyczy każdego Pacjenta, wobec którego realizujemy cele opisane w punkcie 2.<text:line-break/>9.1 W oparciu o Twoje dane osobowe Administrator nie będzie podejmował wobec Ciebie zautomatyzowanych decyzji, w tym decyzji będących wynikiem profilowania*.<text:line-break/><text:span text:style-name="Emphasis">* 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</text:span></text:p>
        </text:list-item>
      </text:list>
      <text:h text:style-name="P5" text:outline-level="2"><text:line-break/></text:h>
      <text:h text:style-name="P5" text:outline-level="2"/>
      <text:h text:style-name="P6" text:outline-level="2">Klauzula informacyjna dla osób objętych monitoringiem wizyjnym</text:h>
      <text:list xml:id="list1453751444" text:style-name="L4">
        <text:list-item>
          <text:p text:style-name="P4">Szanowna Pani / Panie, Administratorem Twoich danych osobowych jest Zakład Opiekuńczo – Leczniczy „Złota Jesień” A. Pękalska Spółka jawna, zwany dalej: ,,Administratorem”. Możesz slwntaktować się z Administratorem pisząc na adres: zlotajesien@vp.pl lub telefonując pod numer: 34 3148252 I Możesz również skontaktować się z Administratorem za pośrednictwem powołanego przez niego inspektora ochrony danych, pisząc na adres: zlotajesien@vp.pl lub telefonując pod numer: 34 3148252</text:p>
        </text:list-item>
        <text:list-item>
          <text:p text:style-name="P4">Twoje dane przetwarzane są w celu ochrony obiektu i mienia oraz zapewnienia bezpieczeństwa na terenie Zakładu Opiekuńczo – Leczniczego „Złota Jesień”. Monitoring wizyjny realizowany jest w ramach prawnie uzasadnionego interesu Administratora.</text:p>
        </text:list-item>
        <text:list-item>
          <text:p text:style-name="P4">Twoje dane osobowe przetwarzane są wyłącznie w zakresie związanym z realizacją powyższych celów. Nie udostępniamy Twoich danych innym odbiorcom oprócz podmiotów upoważnionych na podstawie przepisów prawa.</text:p>
        </text:list-item>
        <text:list-item>
          <text:p text:style-name="P4">Administrator nie zamierza przekazywać Twoich danych do państwa trzeciego ani do organizacji międzynarodowych.</text:p>
        </text:list-item>
        <text:list-item>
          <text:p text:style-name="P4">Twoje dane będą przechowywane me dłużej niż przez okres jednego m<text:span text:style-name="T1">i</text:span>es<text:span text:style-name="T1">i</text:span>ąca. Przetwarzanie danych osobowych za pomocą systemu monitoringu wizyjnego obejmuje: drogę wjazdową do zakładu, drogi wewnętrzne oraz parkingi znajdujące się na terenie zakładu, wejścia do budynku a także część obszaru znajdującego się wewnątrz budynków zakładu.</text:p>
        </text:list-item>
        <text:list-item>
          <text:p text:style-name="P4">Masz prawo żądać od Administratora dostępu do swoich danych, ich sprostowania, zaktualizowania, jak również masz prawo do ograniczenia przetwarzania danych. Zasady udostępnienia dokumentacji pracowniczej zostały określone przez przepisy polskiego prawa.</text:p>
        </text:list-item>
        <text:list-item>
          <text:p text:style-name="P4">W związku z przetwarzaniem Twoich danych osobowych przez Administratora przysługuje Ci prawo wniesienia skargi do organu nadzorczego.</text:p>
        </text:list-item>
        <text:list-item>
          <text:p text:style-name="P2">W oparciu o Twoje dane osobowe Administrator nie będzie podejmował wobec Ciebie zautomatyzowanych decyzji, w tym decyzji będących wynikiem profilowania*. <text:line-break/><text:span text:style-name="Emphasis">*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11:42:01.162000000</meta:creation-date>
    <dc:date>2019-09-28T11:55:10.943000000</dc:date>
    <meta:editing-duration>PT1M29S</meta:editing-duration>
    <meta:editing-cycles>1</meta:editing-cycles>
    <meta:document-statistic meta:table-count="0" meta:image-count="0" meta:object-count="0" meta:page-count="2" meta:paragraph-count="19" meta:word-count="621" meta:character-count="4870" meta:non-whitespace-character-count="4276"/>
    <meta:generator>LibreOffice/6.2.0.3$Windows_X86_64 LibreOffice_project/98c6a8a1c6c7b144ce3cc729e34964b47ce25d62</meta:generator>
  </office:meta>
</office:document-meta>
</file>