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DFD847AA00FAF64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grafika1" text:anchor-type="paragraph" svg:width="20.648cm" svg:height="29.201cm" draw:z-index="0"><draw:image xlink:href="Pictures/100000000000067500000922DFD847AA00FAF64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Tahoma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zabela  Skabek </meta:initial-creator>
    <meta:creation-date>2012-07-09T16:47:34.53</meta:creation-date>
    <dc:date>2012-07-09T16:49:21.79</dc:date>
    <dc:creator>Izabela  Skabek </dc:creator>
    <meta:editing-duration>PT1M47S</meta:editing-duration>
    <meta:editing-cycles>1</meta:editing-cycles>
    <meta:generator>LibreOffice/6.2.0.3$Windows_X86_64 LibreOffice_project/98c6a8a1c6c7b144ce3cc729e34964b47ce25d6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