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42D7CABB7645168F.jpg" manifest:media-type="image/jpeg"/>
  <manifest:file-entry manifest:full-path="Pictures/100000000000067500000922E143921A0EFADB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a1" text:anchor-type="paragraph" svg:width="20.994cm" svg:height="29.693cm" draw:z-index="0"><draw:image xlink:href="Pictures/10000000000006750000092242D7CABB7645168F.jpg" xlink:type="simple" xlink:show="embed" xlink:actuate="onLoad" loext:mime-type="image/jpeg"/></draw:frame></text:p>
      <text:p text:style-name="P1"><draw:frame draw:style-name="fr1" draw:name="grafika2" text:anchor-type="paragraph" svg:width="20.994cm" svg:height="29.693cm" draw:z-index="1"><draw:image xlink:href="Pictures/100000000000067500000922E143921A0EFADB3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bela  Skabek </meta:initial-creator>
    <meta:creation-date>2012-07-09T16:47:34.53</meta:creation-date>
    <dc:date>2012-07-09T16:54:40.20</dc:date>
    <dc:creator>Izabela  Skabek </dc:creator>
    <meta:editing-duration>PT1M47S</meta:editing-duration>
    <meta:editing-cycles>1</meta:editing-cycles>
    <meta:generator>LibreOffice/6.2.0.3$Windows_X86_64 LibreOffice_project/98c6a8a1c6c7b144ce3cc729e34964b47ce25d62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